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_płyt_CB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ZAŁĄCZNIK NR 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4">
            <text:p>FORMULARZ CENOWY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Lp.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Cena netto/jm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0">
            <text:p>1.</text:p>
          </table:table-cell>
          <table:table-cell office:value-type="string" table:style-name="ce11">
            <text:p>Płyta przejazdowa wewnętrzna CBP PW 14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1">
          <table:table-cell table:style-name="ce5"/>
          <table:table-cell office:value-type="string" table:style-name="ce12">
            <text:p>2.</text:p>
          </table:table-cell>
          <table:table-cell office:value-type="string" table:style-name="ce9">
            <text:p>Płyta przejazdowa wewnętrzna skrajna CBP PWS 14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1">
          <table:table-cell table:style-name="ce5"/>
          <table:table-cell office:value-type="string" table:style-name="ce12">
            <text:p>3.</text:p>
          </table:table-cell>
          <table:table-cell office:value-type="string" table:style-name="ce9">
            <text:p>Płyta przejazdowa zewnętrzna CBP PZ 14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1">
          <table:table-cell table:style-name="ce5"/>
          <table:table-cell office:value-type="string" table:style-name="ce12">
            <text:p>4.</text:p>
          </table:table-cell>
          <table:table-cell office:value-type="string" table:style-name="ce9">
            <text:p>Płyta przejazdowa wewnętrzna CBP PW 18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1">
          <table:table-cell table:style-name="ce5"/>
          <table:table-cell office:value-type="string" table:style-name="ce12">
            <text:p>5.</text:p>
          </table:table-cell>
          <table:table-cell office:value-type="string" table:style-name="ce9">
            <text:p>Płyta przejazdowa wewnętrzna skrajna CBP PWS 18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1">
          <table:table-cell table:style-name="ce5"/>
          <table:table-cell office:value-type="string" table:style-name="ce12">
            <text:p>6.</text:p>
          </table:table-cell>
          <table:table-cell office:value-type="string" table:style-name="ce9">
            <text:p>Płyta przejazdowa zewnętrzna CBP PZ 18</text:p>
          </table:table-cell>
          <table:table-cell table:style-name="ce9"/>
          <table:table-cell table:style-name="ce11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Karolina K.B.. Barłóg</meta:initial-creator>
    <dc:creator>Karolina Barłóg</dc:creator>
    <meta:creation-date>2019-10-30T10:55:51Z</meta:creation-date>
    <dc:date>2021-12-10T09:24:43Z</dc:date>
    <meta:print-date>2019-11-04T09:15:06Z</meta:print-date>
  </office:meta>
</office:document-meta>
</file>