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50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4" table:number-rows-spanned="1" table:style-name="ce2">
            <text:p>Załącznik nr 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3">
            <text:p>Załącznik nr 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5" table:number-rows-spanned="3" table:style-name="ce3">
            <text:p>ASORTYMENT</text:p>
          </table:table-cell>
          <table:covered-table-cell table:number-columns-repeated="4"/>
          <table:table-cell office:value-type="string" table:number-columns-spanned="4" table:number-rows-spanned="1" table:style-name="ce3">
            <text:p>Cena jedn.PLN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 table:number-columns-repeated="4"/>
          <table:table-cell office:value-type="string" table:number-columns-spanned="4" table:number-rows-spanned="2" table:style-name="ce4">
            <text:p>2020 ROK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Zawór bezpieczeństwa 900120 1/4 11 bar<text:s/>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Pompa pz2-k2-40L 16 mpa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Felga VW Caddy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Krańcowy wyłącznik Inprodus kw-2111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Lampa robocza 16led 48W 9-36V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Holts odtłuszczacz do hamulców<text:s/>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Wąż trudnościeralny fi 35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Żarówki philips +60% więcej światła H7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Żarówki philips +60% więcej światła H4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WD 400 z aplikatorem<text:s/>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Tarcze hamulcowe do VW Crafter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Tarcze hamulcowe do VW Caddy<text:s/>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7">
            <text:p>Klocki hamulcowe do VW Crafter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Klocki hamulcowe do VW Caddy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Filtr kabinowy do VW Crafter<text:s/>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Filtr oleju do VW Crafter<text:s/>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Filtr paliwa do VW Crafter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Filtr powietrza do VW Crafter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Filtr kabinowy do VW Caddy<text:s/>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Filtr oleju do VW Caddy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Filtr paliwa do VW Caddy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Filtr powietrza do VW Caddy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Zestaw uszczelek silnika SW 680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Cewka gaszenia Deutz 24V (01180814)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Holts odtłuszczacz do hamulców<text:s/>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Taśma odblaskowa samoprzylepna 50mm mb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">
            <text:p>Akumulator Autopart 110Ah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8">
            <text:p>Zestaw: olej + filtr oleju do VW Caddy (olej Petronas 5w30, 5l. + filtr oryginalny)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8">
            <text:p>Zestaw: olej + filtr oleju do VW Crafter (olej Petronas 5w30, 5l. X 2szt. + filtr oryginalny)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6375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Karolina K.B.. Barłóg</meta:initial-creator>
    <dc:creator>Elżbieta Tomczak</dc:creator>
    <meta:creation-date>2018-11-14T12:17:55Z</meta:creation-date>
    <dc:date>2020-02-12T09:01:19Z</dc:date>
    <meta:print-date>2020-02-06T12:45:44Z</meta:print-date>
  </office:meta>
</office:document-meta>
</file>