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" style:family="table-cell" style:parent-style-name="Default" style:data-style-name="N0">
      <style:table-cell-properties fo:border="2pt solid #000000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cenowy_płyt_&quot;MIROSŁAW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ZAŁĄCZNIK NR 1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2"/>
          <table:table-cell office:value-type="string" table:style-name="ce5">
            <text:p>FORMULARZ CENOWY S 60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Cena netto/jm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8">
            <text:p>Płyta przejazdowa wewnętrzna<text:s text:c="2"/>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Płyta przejazdowa wewnętrzna skos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Płyta przejazdowa zewnętrzna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Belka podporowa wewnętrzna 2,4 m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Belka podporowa wewnętrzna 1,8 m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Belka podporowa zewnętrzna 2,4 m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Belka podporowa zewnętrzna 1,8 m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Krawężnik oporowy 2,4m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Krawężnik oporowy 1,8m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Amortyzator wewnętrzny<text:s/>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Amortyzator zewnętrzny</text:p>
          </table:table-cell>
          <table:table-cell table:style-name="ce10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Pas uszczelniający</text:p>
          </table:table-cell>
          <table:table-cell table:style-name="ce10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Pas amortyzujący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Wkręt 42R wydłużony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Podkładka stalowa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9">
            <text:p>Pierścień sprężysty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9">
            <text:p>Korek poliuretanowy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9">
            <text:p>Uchwyt oporowy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9">
            <text:p>Listwa mocująca 2,4 m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9">
            <text:p>Listwa mocująca 1,8 m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9">
            <text:p>Łącznik oporowy 620mm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11">
            <text:p>FORMULARZ CENOWY S 49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/jm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9">
            <text:p>Płyta przejazdowa wewnętrzna<text:s text:c="2"/>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Płyta przejazdowa wewnętrzna skos<text:s/>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Płyta przejazdowa zewnętrzna<text:s/>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Belka podporowa wewnętrzna 2,4 m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Belka podporowa wewnętrzna 1,8 m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Belka podporowa zewnętrzna 2,4 m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Belka podporowa zewnetrzna 1,8 m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Krawężnik oporowy 2,4m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Krawężnik oporowy 1,8m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Amortyzator wewnętrzny<text:s/>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Amortyzator zewnętrzny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Pas uszczelniający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Pas amortyzujący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Wkręt 42R wydłużony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office:value-type="string" table:style-name="ce14">
            <text:p>Podkładka stalowa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Pierścień sprężysty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4">
            <text:p>Korek poliuretanowy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9">
            <text:p>Uchwyt oporowy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9">
            <text:p>Listwa mocująca 2,4 m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5">
            <text:p>Listwa mocująca 1,8 m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office:value-type="string" table:style-name="ce16">
            <text:p>Łącznik oporowy 620mm</text:p>
          </table:table-cell>
          <table:table-cell table:style-name="ce4"/>
          <table:table-cell table:style-name="ce17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olina K.B.. Barłóg</meta:initial-creator>
    <dc:creator>Karolina K.B.. Barłóg</dc:creator>
    <meta:creation-date>2019-10-30T10:55:51Z</meta:creation-date>
    <dc:date>2019-11-14T09:32:55Z</dc:date>
    <meta:print-date>2019-11-04T09:15:06Z</meta:print-date>
  </office:meta>
</office:document-meta>
</file>