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6733333333333cm"/>
    </style:style>
    <style:style style:name="co3" style:family="table-column">
      <style:table-column-properties fo:break-before="auto" style:column-width="2.836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_płyt_CB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ZAŁĄCZNIK NR 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office:value-type="string" table:style-name="ce4">
            <text:p>FORMULARZ CENOWY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Lp.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Cena netto/jm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5"/>
          <table:table-cell office:value-type="string" table:style-name="ce10">
            <text:p>1.</text:p>
          </table:table-cell>
          <table:table-cell office:value-type="string" table:style-name="ce11">
            <text:p>Płyta przejazdowa wewnętrzna CBP PW 14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office:value-type="string" table:style-name="ce12">
            <text:p>2.</text:p>
          </table:table-cell>
          <table:table-cell office:value-type="string" table:style-name="ce9">
            <text:p>Płyta przejazdowa wewnętrzna skrajna CBP PWS 14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office:value-type="string" table:style-name="ce12">
            <text:p>3.</text:p>
          </table:table-cell>
          <table:table-cell office:value-type="string" table:style-name="ce9">
            <text:p>Płyta przejazdowa zewnętrzna CBP PZ 14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office:value-type="string" table:style-name="ce12">
            <text:p>4.</text:p>
          </table:table-cell>
          <table:table-cell office:value-type="string" table:style-name="ce9">
            <text:p>Płyta przejazdowa wewnętrzna CBP PW 18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office:value-type="string" table:style-name="ce12">
            <text:p>5.</text:p>
          </table:table-cell>
          <table:table-cell office:value-type="string" table:style-name="ce9">
            <text:p>Płyta przejazdowa wewnętrzna skrajna CBP PWS 18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office:value-type="string" table:style-name="ce12">
            <text:p>6.</text:p>
          </table:table-cell>
          <table:table-cell office:value-type="string" table:style-name="ce9">
            <text:p>Płyta przejazdowa zewnętrzna CBP PZ 18</text:p>
          </table:table-cell>
          <table:table-cell table:style-name="ce9"/>
          <table:table-cell table:style-name="ce11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Karolina K.B.. Barłóg</meta:initial-creator>
    <dc:creator>Elżbieta Tomczak</dc:creator>
    <meta:creation-date>2019-10-30T10:55:51Z</meta:creation-date>
    <dc:date>2019-11-14T09:36:36Z</dc:date>
    <meta:print-date>2019-11-04T09:15:06Z</meta:print-date>
  </office:meta>
</office:document-meta>
</file>