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50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4" table:number-rows-spanned="1" table:style-name="ce14">
            <text:p>Załącznik nr 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2">
            <text:p>Załącznik nr 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">
            <text:p>FORMULARZ 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5" table:number-rows-spanned="3" table:style-name="ce2">
            <text:p>ASORTYMENT</text:p>
          </table:table-cell>
          <table:covered-table-cell table:number-columns-repeated="4"/>
          <table:table-cell office:value-type="string" table:number-columns-spanned="4" table:number-rows-spanned="1" table:style-name="ce2">
            <text:p>Cena jedn.PLN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2" table:style-name="ce3">
            <text:p>2020 ROK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sosnowe typ II B nawiercane niezbrojone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sosnowe typ III B nawiercane niezbrojone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sosnowe typ 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sosnowe typ III B zbrojone PM 49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sosnowe typ II B zbrojone PM 60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sosnowe typ III B zbrojone PM 60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3">
            <text:p>Podkłady bukowe typ II B nawiercane niezbrojone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3">
            <text:p>Podkłady bukowe typ III B nawiercane niezbrojone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bukowe typ 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bukowe typ III B zbrojone PM 49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lady bukowe typ II B zbrojone PM 60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lady bukowe typ III B zbrojone PM 60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lady dębowe typ II B nawiercane niezbrojone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lady dębowe typ III B nawiercane niezbrojone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dębowe typ II B zbrojone PM 49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dębowe typ III B zbrojone PM 49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dębowe typ <text:s/>II zbrojone PM 60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dębowe typ <text:s/>III zbrojone PM 60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3">
            <text:p>Podrozjazdnice sosnowe typ I B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rozjazdnice dębowe typ I B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podzłączowe zbrojone S 49 (sosnowe)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podzłączowe zbrojone S 49 (bukowe)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podzłączowe zbrojone S 49 (dębowe)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podzłączowe zbrojone S 60 (sosnowe)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podzłączowe zbrojone S 60 (bukowe)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Podkłady podzłączowe zbrojone S 60 (dębowe)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">
            <text:p>Podkłady podzłączowe nawiercane niezbrojone S49/S60 (bukowe)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4">
            <text:p>Podkłady podzłączowe nawiercane niezbrojone S49/S60 (dębowe)</text:p>
          </table:table-cell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">
            <text:p>Kołki do podkładów K 1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Karolina K.B.. Barłóg</meta:initial-creator>
    <dc:creator>Elżbieta Tomczak</dc:creator>
    <meta:creation-date>2018-11-14T12:17:55Z</meta:creation-date>
    <dc:date>2019-10-22T12:04:41Z</dc:date>
  </office:meta>
</office:document-meta>
</file>