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4">
            <text:p>Załącznik nr 1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4">
            <text:p>FORMULARZ CENOWY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5" table:number-rows-spanned="3" table:style-name="ce6">
            <text:p>ASORTYMENT</text:p>
          </table:table-cell>
          <table:covered-table-cell table:number-columns-repeated="4"/>
          <table:table-cell office:value-type="string" table:number-columns-spanned="4" table:number-rows-spanned="1" table:style-name="ce6">
            <text:p>Cena jedn.PLN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1"/>
          <table:covered-table-cell/>
          <table:covered-table-cell table:number-columns-repeated="4"/>
          <table:table-cell office:value-type="string" table:number-columns-spanned="4" table:number-rows-spanned="2" table:style-name="ce7">
            <text:p>2019 ROK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1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kłady sosnowe typ II i III B nawiercane niezbrojone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kłady sosnowe typ II i III B zbrojone PM 49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kłady sosnowe typ II i <text:s/>III B zbrojone PM 60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kłady bukowe typ II i III B nawiercane niezbrojone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kłady bukowe typ II i III B zbrojone PM 49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klady bukowe typ II i III B zbrojone PM 60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klady dębowe typ II i III B nawiercane niezbrojone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kłady dębowe typ II i III B zbrojone PM 49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kłady dębowe typ <text:s/>II i III zbrojone PM 60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kłady dębowe typ II i III B zbrojone PM 49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kłady dębowe <text:s/>typ II B zbrojone<text:s/>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rozjazdnice sosnowe typ I B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rozjazdnice dębowe typ I B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kłady podzłączowe S 49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Podkłady podzłączowe S 60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5" table:number-rows-spanned="1" table:style-name="ce16">
            <text:p>Kołki do podkładów K 1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olina K.B.. Barłóg</meta:initial-creator>
    <dc:creator>Elżbieta Tomczak</dc:creator>
    <meta:creation-date>2018-11-14T12:17:55Z</meta:creation-date>
    <dc:date>2018-11-19T08:35:03Z</dc:date>
  </office:meta>
</office:document-meta>
</file>